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veldschuur aan Kampsedijk 15a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veldschuur (Bouwen), Kampsedijk 15a, 4157 GK, in Enspijk (24-06-2022) (geen bezwaar mogelijk), ODR22086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592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92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633</meta:user-defined>
    <dc:language>nl</dc:language>
    <meta:user-defined meta:name="OVERHEIDop.locatietype/OVERHEIDop.gebiedsmarkering">Adres</meta:user-defined>
    <meta:user-defined meta:name="DC.title">Aanvraag vergunning voor de bouw van een veldschuur aan Kampsedijk 15a te Enspij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92</meta:user-defined>
    <meta:user-defined meta:name="OVERHEIDop.GmbID/DC.identifier">gmb-2022-303592</meta:user-defined>
    <meta:user-defined meta:name="OVERHEIDop.versieInformatie"/>
  </office:meta>
</office:document-meta>
</file>