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 grond van de Algemene Plaatselijke Verordening, Kerkplein in Yerseke</text:p>
      <text:section text:name="zakelijke-mededeling_id1-3-2" text:style-name="zakelijke-mededeling">
        <text:section text:name="zakelijke-mededeling-tekst_id1-3-2-1" text:style-name="zakelijke-mededeling-tekst">
          <text:section text:name="tekst_id1-3-2-1-1" text:style-name="tekst">
            <text:p text:style-name="common-al">• vergunning te verlenen voor het houden van het evenement: 30-jarig jubileum Koenckelpot Fanfare aan het Kerkplein in Yerseke, op 26 augustus 2022 van 19:00 uur tot 20:00 uur; </text:p>
            <text:p text:style-name="common-al">• ontheffing te verlenen voor het in werking hebben van toestellen of geluidsapparaten en het verrichten van handelingen die voor de omgeving geluidshinder veroorzaken aan het Kerkplein in Yerseke, op 26 augustus 2022 van 19:00 uur tot 20:00 uur; </text:p>
            <text:p text:style-name="common-al">• ontheffing te verlenen voor het belemmeren van de bruikbaarheid van de weg aan het Kerkplein vanaf de Dreef in Yerseke, op 26 augustus 2022 van 17:00 uur tot 21:00 uur.</text:p>
            <text:p text:style-name="common-al">• Het evenement: 30-jarig jubileum Koenckelpot Fanfare wat op 19 augustus 2022 zou plaatsvinden, komt hierbij te vervallen.</text:p>
            <text:p text:style-name="common-al"/>
            <text:p text:style-name="common-al">Verzenddatum besluit: 30 juni 2022</text:p>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357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7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7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Bekendmaking op grond van de Algemene Plaatselijke Verordening, Kerkplein in Yerseke</meta:user-defined>
    <meta:user-defined meta:name="DCTERMS.W3CDTF/DCTERMS.available">2022-07-05</meta:user-defined>
    <meta:user-defined meta:name="DCTERMS.W3CDTF/OVERHEIDop.jaargang">2022</meta:user-defined>
    <meta:user-defined meta:name="OVERHEIDop.publicationIssue">303579</meta:user-defined>
    <meta:user-defined meta:name="OVERHEIDop.GmbID/DC.identifier">gmb-2022-303579</meta:user-defined>
    <meta:user-defined meta:name="OVERHEIDop.versieInformatie"/>
  </office:meta>
</office:document-meta>
</file>