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en het aanleggen van een zonneveld (40-50 zonnepanelen) voor privégebruik aan Kraanv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met zes weken te verlengen.</text:p>
            <text:p text:style-name="last-al">
            <text:span text:style-name="nadrukcur">- Kraanven 1, 5175 PE Loon op Zand </text:span>wijzigen van de bestemming en het aanleggen van een zonneveld (40-50 zonnepanelen) voor privégebruik geregistreerd onder nummer 202213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4 </meta:user-defined>
    <dc:language>nl</dc:language>
    <meta:user-defined meta:name="OVERHEIDop.locatietype/OVERHEIDop.gebiedsmarkering">Adres</meta:user-defined>
    <meta:user-defined meta:name="DC.title">Verlenging beslistermijn voor het wijzigen van de bestemming en het aanleggen van een zonneveld (40-50 zonnepanelen) voor privégebruik aan Kraanven 1 te Loon op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74</meta:user-defined>
    <meta:user-defined meta:name="OVERHEIDop.GmbID/DC.identifier">gmb-2022-303574</meta:user-defined>
    <meta:user-defined meta:name="OVERHEIDop.versieInformatie"/>
  </office:meta>
</office:document-meta>
</file>