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8, 10,12 en 14 te Goes - Besluit op aanvraag omgevingsvergunning voor het brandveilig gebruik van de City Lof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 juli 2022 een omgevingsvergunning hebben <text:span text:style-name="nadrukvet"><text:span text:style-name="nadrukvet">- </text:span></text:span>voor het brandveilig gebruik van de City Lofts op de locatie Bleekveld 8, 10,12 en 14 te Goes. Het besluit is geregistreerd onder nummer OMG-2022-0203 / Z22.112257.</text:p>
            <text:p text:style-name="common-al">
            <text:span text:style-name="nadrukvet">
              <text:span text:style-name="nadrukvet">Procedure</text:span>
            </text:span>
          </text:p>
            <text:p text:style-name="common-al">De beschikking is <text:span text:style-name="nadrukvet"><text:span text:style-name="nadrukcur"><text:span text:style-name="nadrukvet">wel/niet </text:span></text:span></text:span>gewijzigd ten opzichte van het ontwerp. Met ingang van 1 juli 2022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57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leekveld 8, 10,12 en 14 te Goes - Besluit op aanvraag omgevingsvergunning voor het brandveilig gebruik van de City Lofts</meta:user-defined>
    <dc:language>nl</dc:language>
    <meta:user-defined meta:name="OVERHEIDop.locatietype/OVERHEIDop.gebiedsmarkering">Punt</meta:user-defined>
    <meta:user-defined meta:name="DC.title">Bleekveld 8, 10,12 en 14 te Goes - Besluit op aanvraag omgevingsvergunning voor het brandveilig gebruik van de City Lofts</meta:user-defined>
    <meta:user-defined meta:name="DCTERMS.W3CDTF/DCTERMS.available">2022-07-05</meta:user-defined>
    <meta:user-defined meta:name="DCTERMS.W3CDTF/OVERHEIDop.jaargang">2022</meta:user-defined>
    <meta:user-defined meta:name="OVERHEIDop.publicationIssue">303571</meta:user-defined>
    <meta:user-defined meta:name="OVERHEIDop.GmbID/DC.identifier">gmb-2022-303571</meta:user-defined>
    <meta:user-defined meta:name="OVERHEIDop.versieInformatie"/>
  </office:meta>
</office:document-meta>
</file>