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rafogebouw op aanvraag beschikking, nabij het strand van Luna</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2 een besluit genomen op de aanvraag met zaaknummer 2021-002305 voor het plaatsen van een traforuimte op locatie nabij het strand van Luna. De omgevingsvergunning is verleend. Het besluit betreft de volgende activiteit:</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stukken zijn op te vragen bij de gemeente.</text:p>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januari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35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en trafogebouw nabij het strand van Luna</meta:user-defined>
    <dc:language>nl</dc:language>
    <meta:user-defined meta:name="OVERHEIDop.locatietype/OVERHEIDop.gebiedsmarkering">Punt</meta:user-defined>
    <meta:user-defined meta:name="DC.title">Kennisgeving besluit trafogebouw op aanvraag beschikking, nabij het strand van Luna</meta:user-defined>
    <meta:user-defined meta:name="DCTERMS.W3CDTF/DCTERMS.available">2022-01-25</meta:user-defined>
    <meta:user-defined meta:name="DCTERMS.W3CDTF/OVERHEIDop.jaargang">2022</meta:user-defined>
    <meta:user-defined meta:name="OVERHEIDop.publicationIssue">30357</meta:user-defined>
    <meta:user-defined meta:name="OVERHEIDop.GmbID/DC.identifier">gmb-2022-30357</meta:user-defined>
    <meta:user-defined meta:name="OVERHEIDop.versieInformatie"/>
  </office:meta>
</office:document-meta>
</file>