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7 bomen ten behoeve van het ontwikkelen van het Van Lier Park in het gebied gelegen tussen Bergstraat en Klokkenlaan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<text:span text:style-name="nadrukvet"> omgevingsvergunning(en) omgevingsvergunningsvrij</text:span>:</text:span>
          </text:p>
            <text:p text:style-name="last-al">- <text:span text:style-name="nadrukcur">gebied gelegen tussen Bergstraat en Klokkenlaan te Loon op Zand</text:span> kappen van 37 bomen ten behoeve van het ontwikkelen van het Van Lier Park (20221382 verzonden 27-06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56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382 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7 bomen ten behoeve van het ontwikkelen van het Van Lier Park in het gebied gelegen tussen Bergstraat en Klokkenlaan te Loon op Z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565</meta:user-defined>
    <meta:user-defined meta:name="OVERHEIDop.GmbID/DC.identifier">gmb-2022-303565</meta:user-defined>
    <meta:user-defined meta:name="OVERHEIDop.versieInformatie"/>
  </office:meta>
</office:document-meta>
</file>