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ambtshalve intrekking omgevingsvergunning - Denekamp, Brandlichterweg 93: intrekken omgevingsvergunning voor het houden van varkens</text:p>
      <text:section text:name="zakelijke-mededeling_id1-3-2" text:style-name="zakelijke-mededeling">
        <text:section text:name="zakelijke-mededeling-tekst_id1-3-2-1" text:style-name="zakelijke-mededeling-tekst">
          <text:section text:name="tekst_id1-3-2-1-1" text:style-name="tekst">
            <text:p text:style-name="common-al">Op grond van artikel 2.33, tweede lid, van de Wet algemene bepalingen omgevingsrecht (Wabo) kan een omgevingsvergunning worden ingetrokken, onder meer als daarvan langere tijd geen gebruik is gemaakt.</text:p>
            <text:p text:style-name="common-al">Burgemeester en wethouders hebben een of meer omgevingsvergunningen ingetrokken.</text:p>
            <text:p text:style-name="common-al">Tegen dit besluit kunnen de voormalige vergunninghouder en eventuele verdere belanghebbenden gedurende zes weken een bezwaarschrift indienen bij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De intrekking betreft:</text:p>
            <text:p text:style-name="common-al">Waar: Denekamp, Brandlichterweg 93</text:p>
            <text:p text:style-name="common-al">Ingetrokken vergunning betreft: het intrekken van een omgevingsvergunning voor het houden van varkens</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355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55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55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D-2022-001435</meta:user-defined>
    <meta:user-defined meta:name="DCTERMS.abstract">het intrekken van een omgevingsvergunning voor het houden van varkens</meta:user-defined>
    <dc:language>nl</dc:language>
    <meta:user-defined meta:name="OVERHEIDop.locatietype/OVERHEIDop.gebiedsmarkering">Punt</meta:user-defined>
    <meta:user-defined meta:name="DC.title">Gemeente Dinkelland - ambtshalve intrekking omgevingsvergunning - Denekamp, Brandlichterweg 93: intrekken omgevingsvergunning voor het houden van varkens</meta:user-defined>
    <meta:user-defined meta:name="DCTERMS.W3CDTF/DCTERMS.available">2022-07-07</meta:user-defined>
    <meta:user-defined meta:name="DCTERMS.W3CDTF/OVERHEIDop.jaargang">2022</meta:user-defined>
    <meta:user-defined meta:name="OVERHEIDop.publicationIssue">303553</meta:user-defined>
    <meta:user-defined meta:name="OVERHEIDop.GmbID/DC.identifier">gmb-2022-303553</meta:user-defined>
    <meta:user-defined meta:name="OVERHEIDop.versieInformatie"/>
  </office:meta>
</office:document-meta>
</file>