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Nijland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electie plan voor invulling van het perceel gemeentegrond, kadastraal bekend gemeente Veldhoven, sectie VHV01 nummer E7419 (ged.) (Nijlandlaan): Het plan dat Dagelijks Leven heeft ingediend voldoet aan de criteria en indieningsvereisten en is geselecteer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35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Perceel Nijlandlaa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550</meta:user-defined>
    <meta:user-defined meta:name="OVERHEIDop.GmbID/DC.identifier">gmb-2022-303550</meta:user-defined>
    <meta:user-defined meta:name="OVERHEIDop.versieInformatie"/>
  </office:meta>
</office:document-meta>
</file>