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bijgebouw bij een monument aan Lingedijk 78 te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vangen van een bijgebouw bij een monument (monument), Lingedijk 78, 4151 CN, in Acquoy (24-06-2022) (geen bezwaar mogelijk), ODR22086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3549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54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54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08616</meta:user-defined>
    <dc:language>nl</dc:language>
    <meta:user-defined meta:name="OVERHEIDop.locatietype/OVERHEIDop.gebiedsmarkering">Adres</meta:user-defined>
    <meta:user-defined meta:name="DC.title">Aanvraag vergunning voor het vervangen van een bijgebouw bij een monument aan Lingedijk 78 te Acquoy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549</meta:user-defined>
    <meta:user-defined meta:name="OVERHEIDop.GmbID/DC.identifier">gmb-2022-303549</meta:user-defined>
    <meta:user-defined meta:name="OVERHEIDop.versieInformatie"/>
  </office:meta>
</office:document-meta>
</file>