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Akker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>- <text:span text:style-name="nadrukcur">Akkerstraat 9, 5171 VA Kaatsheuvel</text:span> plaatsen van een dakkapel aan de voorzijde van de woning (20221400 ontvangen 29-06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0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Akkerstraat 9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48</meta:user-defined>
    <meta:user-defined meta:name="OVERHEIDop.GmbID/DC.identifier">gmb-2022-303548</meta:user-defined>
    <meta:user-defined meta:name="OVERHEIDop.versieInformatie"/>
  </office:meta>
</office:document-meta>
</file>