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dood) aan President Kennedyplein ter hoogte van nr 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p text:style-name="last-al">
            <text:span text:style-name="nadrukcur">- President Kennedyplein ter hoogte van nr 9 te 5171 BW Kaatsheuvel </text:span>kappen van een boom (dood) (20221399 ontvangen 29-06-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5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399 </meta:user-defined>
    <dc:language>nl</dc:language>
    <meta:user-defined meta:name="OVERHEIDop.locatietype/OVERHEIDop.gebiedsmarkering">Adres</meta:user-defined>
    <meta:user-defined meta:name="DC.title">Aanvraag vergunning voor het kappen van een boom (dood) aan President Kennedyplein ter hoogte van nr 9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541</meta:user-defined>
    <meta:user-defined meta:name="OVERHEIDop.GmbID/DC.identifier">gmb-2022-303541</meta:user-defined>
    <meta:user-defined meta:name="OVERHEIDop.versieInformatie"/>
  </office:meta>
</office:document-meta>
</file>