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pershaven 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Slapershaven 8</text:span>, vergroten bestaande dakkapel zijgevel woning en uitbreiden woning achterzijde</text:p>
            <text:p text:style-name="common-al">Ingediend 23 jun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353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3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3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apershaven 8 INGEDIENDE AANVRAAG OMGEVINGSVERGUNNING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534</meta:user-defined>
    <meta:user-defined meta:name="OVERHEIDop.GmbID/DC.identifier">gmb-2022-303534</meta:user-defined>
    <meta:user-defined meta:name="OVERHEIDop.versieInformatie"/>
  </office:meta>
</office:document-meta>
</file>