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en 38, Beurtvaart 19, 21, 23, 25, 27, 29 en 3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Hogedijken 38, Beurtvaart 19, 21, 23, 25, 27, 29 en 31, het realiseren van extra opslag en bedrijf units (brief verlenging is verstuurd op 1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5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22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lenging beslistermijn Hogedijken 38, Beurtvaart 19, 21, 23, 25, 27, 29 en 31 te Dokk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32</meta:user-defined>
    <meta:user-defined meta:name="OVERHEIDop.GmbID/DC.identifier">gmb-2022-303532</meta:user-defined>
    <meta:user-defined meta:name="OVERHEIDop.versieInformatie"/>
  </office:meta>
</office:document-meta>
</file>