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tronweg 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Neutronweg 7</text:span>, plaatsen stralingsscherm op erfgrens en opwaarderen brandscheidingen</text:p>
            <text:p text:style-name="common-al">Ingediend 24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53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3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3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eutronweg 7 INGEDIENDE AANVRAAG OMGEVINGSVERGUN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531</meta:user-defined>
    <meta:user-defined meta:name="OVERHEIDop.GmbID/DC.identifier">gmb-2022-303531</meta:user-defined>
    <meta:user-defined meta:name="OVERHEIDop.versieInformatie"/>
  </office:meta>
</office:document-meta>
</file>