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zannehof 6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Cézannehof</text:span>
            <text:span text:style-name="nadrukvet"> 68</text:span>, plaatsen twee dakkapellen</text:p>
            <text:p text:style-name="common-al">Ingediend 24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52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ézannehof 68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28</meta:user-defined>
    <meta:user-defined meta:name="OVERHEIDop.GmbID/DC.identifier">gmb-2022-303528</meta:user-defined>
    <meta:user-defined meta:name="OVERHEIDop.versieInformatie"/>
  </office:meta>
</office:document-meta>
</file>