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8042, het realiseren van een extra doorgang Grotestraat 126 ('t Hookhoes), 01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042</text:p>
            <text:p text:style-name="common-al">Uiterlijke besluitdatum: 14-08-2022</text:p>
            <text:p text:style-name="common-al">Locatie: [AML02B09743] Stad-Almelo B 9743</text:p>
            <text:p text:style-name="common-al">Projectomschrijving: het realiseren van een extra doorgang Grotestraat 126 ('t Hookhoes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52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042</meta:user-defined>
    <meta:user-defined meta:name="DCTERMS.abstract">het realiseren van een extra doorgang Grotestraat 126 ('t Hookhoes)</meta:user-defined>
    <dc:language>nl</dc:language>
    <meta:user-defined meta:name="OVERHEIDop.locatietype/OVERHEIDop.gebiedsmarkering">Punt</meta:user-defined>
    <meta:user-defined meta:name="DC.title">Verlenging beslistermijn omgevingsvergunning, Z/22/128042, het realiseren van een extra doorgang Grotestraat 126 ('t Hookhoes), 01-07-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26</meta:user-defined>
    <meta:user-defined meta:name="OVERHEIDop.GmbID/DC.identifier">gmb-2022-303526</meta:user-defined>
    <meta:user-defined meta:name="OVERHEIDop.versieInformatie"/>
  </office:meta>
</office:document-meta>
</file>