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Vakantie Spelweek Beesd van maandag 8 augustus 2022 tot en met donderdag 11 augustus 2022 en op vrijdag 12 augustus 2022 aan Sportstraat 7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jarige evenementenvergunning</text:span>
          </text:p>
            <text:p text:style-name="common-al">De burgemeester heeft een meerjarige evenementenvergunning (tot en met 2026) verleend voor het houden van de Vakantie Spelweek Beesd (verzonden 29 juni 2022). Dit jaar is de 73e editie. Het evenement vindt plaats van maandag 8 augustus 2022 tot en met donderdag 11 augustus 2022 van 08.00 uur tot 17.00 uur en op vrijdag 12 augustus 2022 van 08.00 uur tot 22.00 uur. Het evenement vindt plaats op het terrein van Voetbalvereniging Beesd, Sportstraat 7 te Beesd.</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352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2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52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Vakantie Spelweek Beesd van maandag 8 augustus 2022 tot en met donderdag 11 augustus 2022 en op vrijdag 12 augustus 2022 aan Sportstraat 7 te Beesd</meta:user-defined>
    <meta:user-defined meta:name="DCTERMS.W3CDTF/DCTERMS.available">2022-07-05</meta:user-defined>
    <meta:user-defined meta:name="DCTERMS.W3CDTF/OVERHEIDop.jaargang">2022</meta:user-defined>
    <meta:user-defined meta:name="OVERHEIDop.publicationIssue">303525</meta:user-defined>
    <meta:user-defined meta:name="OVERHEIDop.GmbID/DC.identifier">gmb-2022-303525</meta:user-defined>
    <meta:user-defined meta:name="OVERHEIDop.versieInformatie"/>
  </office:meta>
</office:document-meta>
</file>