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ildemeesters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aanvraag ontvangen voor een evenementenvergunning voor Gildemeestersstraat feest 02-07-2022 op locatie Gildemeestersstraat in Schoonhoven. De aanvraag is geregistreerd onder zaaknummer SXO-202216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352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Gildemeestersstraat in Schoon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23</meta:user-defined>
    <meta:user-defined meta:name="OVERHEIDop.GmbID/DC.identifier">gmb-2022-303523</meta:user-defined>
    <meta:user-defined meta:name="OVERHEIDop.versieInformatie"/>
  </office:meta>
</office:document-meta>
</file>