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warsvaartweg 5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EV-2022-1616 voor een evenementenvergunning op de locatie Dwarsvaartweg 5 te Noordwolde. De vergunning is verleend. Het besluit betreft:</text:p>
            <text:p text:style-name="common-al">het organiseren van Wanderingland op 9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52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2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warsvaartweg 5 te Noordwolde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21</meta:user-defined>
    <meta:user-defined meta:name="OVERHEIDop.GmbID/DC.identifier">gmb-2022-303521</meta:user-defined>
    <meta:user-defined meta:name="OVERHEIDop.versieInformatie"/>
  </office:meta>
</office:document-meta>
</file>