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Café ‘t Fonteintj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4 juni 2022 is een horeca-exploitatievergunning met nummer 361083 verzonden aan café ‘t Fonteintje voor het exploiteren van een openbare inrichting, zijnde een biljartcafé, gevestigd op het perceel Fonteinstraat 8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352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2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2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exploitatievergunning voor Café ‘t Fonteintje</meta:user-defined>
    <meta:user-defined meta:name="DCTERMS.W3CDTF/DCTERMS.available">2022-07-05</meta:user-defined>
    <meta:user-defined meta:name="DCTERMS.W3CDTF/OVERHEIDop.jaargang">2022</meta:user-defined>
    <meta:user-defined meta:name="OVERHEIDop.publicationIssue">303520</meta:user-defined>
    <meta:user-defined meta:name="OVERHEIDop.GmbID/DC.identifier">gmb-2022-303520</meta:user-defined>
    <meta:user-defined meta:name="OVERHEIDop.versieInformatie"/>
  </office:meta>
</office:document-meta>
</file>