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Valkenierslaan 213 4834CE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296</text:p>
            <text:p text:style-name="common-al">Ingekomen: 19-01-2022</text:p>
            <text:p text:style-name="common-al">Locatie: Valkenierslaan 213 4834CE Breda, District Oost Breda</text:p>
            <text:p text:style-name="common-al">Projectomschrijving: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35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296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Aanvraag omgevingsvergunning, het plaatsen van een dakopbouw, Valkenierslaan 213 4834CE Breda, District Oost Breda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352</meta:user-defined>
    <meta:user-defined meta:name="OVERHEIDop.GmbID/DC.identifier">gmb-2022-30352</meta:user-defined>
    <meta:user-defined meta:name="OVERHEIDop.versieInformatie"/>
  </office:meta>
</office:document-meta>
</file>