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eftentuin 4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Kieftentuin 45</text:span>, legaliseren uitbouw</text:p>
            <text:p text:style-name="common-al">Ingediend 28 jun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351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1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1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ieftentuin 45 INGEDIENDE AANVRAAG OMGEVINGSVERGUNNING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519</meta:user-defined>
    <meta:user-defined meta:name="OVERHEIDop.GmbID/DC.identifier">gmb-2022-303519</meta:user-defined>
    <meta:user-defined meta:name="OVERHEIDop.versieInformatie"/>
  </office:meta>
</office:document-meta>
</file>