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ldijk 10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Paaldijk 101</text:span>, plaatsen dakkapel voorzijde woning</text:p>
            <text:p text:style-name="common-al">Ingediend 28 jun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3518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51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51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aaldijk 101 INGEDIENDE AANVRAAG OMGEVINGSVERGUNNING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518</meta:user-defined>
    <meta:user-defined meta:name="OVERHEIDop.GmbID/DC.identifier">gmb-2022-303518</meta:user-defined>
    <meta:user-defined meta:name="OVERHEIDop.versieInformatie"/>
  </office:meta>
</office:document-meta>
</file>