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inrichting voor de vervaardiging van betonmortel en het vervaardigen en bewerken van betonproducten aan Keizersberg 45 te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span text:style-name="nadrukvet">beperkte milieutoets</text:span></text:p>
            <text:p text:style-name="common-al">
            <text:span text:style-name="nadrukvet">Elsendorp</text:span>:</text:p>
            <text:list text:style-name="id1-3-2-1-1-4">
              <text:list-item text:style-override="id1-3-2-1-1-4-1">
                <text:number>–</text:number>
                <text:p text:style-name="al">oprichten van een inrichting voor de vervaardiging van betonmortel en het vervaardigen en bewerken van betonproducten, <text:span text:style-name="nadrukvet">Keizersberg 45 </text:span>(1727-2022) <text:span text:style-name="nadrukvet">activiteit milieu </text:span>verzenddatum 30 jun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351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1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1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7-2022</meta:user-defined>
    <dc:language>nl</dc:language>
    <meta:user-defined meta:name="OVERHEIDop.locatietype/OVERHEIDop.gebiedsmarkering">Adres</meta:user-defined>
    <meta:user-defined meta:name="DC.title">Toestemming voor het oprichten van een inrichting voor de vervaardiging van betonmortel en het vervaardigen en bewerken van betonproducten aan Keizersberg 45 te Elsendorp</meta:user-defined>
    <meta:user-defined meta:name="DCTERMS.W3CDTF/DCTERMS.available">2022-07-05</meta:user-defined>
    <meta:user-defined meta:name="DCTERMS.W3CDTF/OVERHEIDop.jaargang">2022</meta:user-defined>
    <meta:user-defined meta:name="OVERHEIDop.publicationIssue">303516</meta:user-defined>
    <meta:user-defined meta:name="OVERHEIDop.GmbID/DC.identifier">gmb-2022-303516</meta:user-defined>
    <meta:user-defined meta:name="OVERHEIDop.versieInformatie"/>
  </office:meta>
</office:document-meta>
</file>