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Lageweg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Verlengde Lageweg 10</text:span>, vervangen gevel </text:p>
            <text:p text:style-name="common-al">Verzonden 28 juni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1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Lageweg 10 VERLENGEN BESLISTERMIJN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15</meta:user-defined>
    <meta:user-defined meta:name="OVERHEIDop.GmbID/DC.identifier">gmb-2022-303515</meta:user-defined>
    <meta:user-defined meta:name="OVERHEIDop.versieInformatie"/>
  </office:meta>
</office:document-meta>
</file>