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ter 7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Botter 75</text:span>, plaatsen dakkapel voorgevel</text:p>
            <text:p text:style-name="last-al">Verzonden 28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351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1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1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tter 75 VERLENGEN BESLISTERMIJN OMGEVINGSVERGUNNING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511</meta:user-defined>
    <meta:user-defined meta:name="OVERHEIDop.GmbID/DC.identifier">gmb-2022-303511</meta:user-defined>
    <meta:user-defined meta:name="OVERHEIDop.versieInformatie"/>
  </office:meta>
</office:document-meta>
</file>