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Meijers’ Mo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3 juni 2022 is een horeca-exploitatievergunning met nummer 361254 verzonden aan Meijers’ Moment voor het exploiteren van een openbare inrichting, zijnde een cafetaria, gevestigd op het perceel Nieuwstraat 74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5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voor Meijers’ Moment</meta:user-defined>
    <meta:user-defined meta:name="DCTERMS.W3CDTF/DCTERMS.available">2022-07-05</meta:user-defined>
    <meta:user-defined meta:name="DCTERMS.W3CDTF/OVERHEIDop.jaargang">2022</meta:user-defined>
    <meta:user-defined meta:name="OVERHEIDop.publicationIssue">303506</meta:user-defined>
    <meta:user-defined meta:name="OVERHEIDop.GmbID/DC.identifier">gmb-2022-303506</meta:user-defined>
    <meta:user-defined meta:name="OVERHEIDop.versieInformatie"/>
  </office:meta>
</office:document-meta>
</file>