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vid Ricardoweg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David Ricardoweg</text:span>, bouwen bedrijfsverzamelgebouw en zes multifunctionele bedrijfsunits </text:p>
            <text:p text:style-name="last-al">verzonden 29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350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0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0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avid Ricardoweg VERLENGEN BESLISTERMIJN OMGEVINGSVERGUNN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505</meta:user-defined>
    <meta:user-defined meta:name="OVERHEIDop.GmbID/DC.identifier">gmb-2022-303505</meta:user-defined>
    <meta:user-defined meta:name="OVERHEIDop.versieInformatie"/>
  </office:meta>
</office:document-meta>
</file>