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525-VGW-47525</text:p>
            <text:p text:style-name="common-al">Omschrijving: legaliseren van 9 appartementen</text:p>
            <text:p text:style-name="common-al">Adres: Tongelresestraat 441B 5641AV Eindhoven</text:p>
            <text:p text:style-name="common-al">Soort aanvraag: Bouwen</text:p>
            <text:p text:style-name="common-al">Besluit: Verleend van Rechtswege</text:p>
            <text:p text:style-name="common-al">Besluitdatum: 01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50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0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0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25-VGW-47525</meta:user-defined>
    <meta:user-defined meta:name="DCTERMS.abstract">legaliseren van 9 appartement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504</meta:user-defined>
    <meta:user-defined meta:name="OVERHEIDop.GmbID/DC.identifier">gmb-2022-303504</meta:user-defined>
    <meta:user-defined meta:name="OVERHEIDop.versieInformatie"/>
  </office:meta>
</office:document-meta>
</file>