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ruisstraat 5</text:span>, verbouwen bedrijfspand tot woning</text:p>
            <text:p text:style-name="last-al">Besluit is verzonden aan aanvragers 2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0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uisstraat 5 VERLENGEN BESLISTERMIJN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03</meta:user-defined>
    <meta:user-defined meta:name="OVERHEIDop.GmbID/DC.identifier">gmb-2022-303503</meta:user-defined>
    <meta:user-defined meta:name="OVERHEIDop.versieInformatie"/>
  </office:meta>
</office:document-meta>
</file>