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euzenhoek 7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juni 2022 een aanvraag omgevingsvergunning met zaaknummer <text:span text:style-name="nadrukvet">W-AOV220316</text:span> hebben ontvangen voor het vestigen van een bedrijf in spriuele diensten, coaching en verkoop artikelen op de locatie<text:span text:style-name="nadrukvet"> Reuzenhoek 7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50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0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Reuzenhoek 7 in Zaamsla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502</meta:user-defined>
    <meta:user-defined meta:name="OVERHEIDop.GmbID/DC.identifier">gmb-2022-303502</meta:user-defined>
    <meta:user-defined meta:name="OVERHEIDop.versieInformatie"/>
  </office:meta>
</office:document-meta>
</file>