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Houtzaagmolen 149</text:span>, plaatsen dakkapel</text:p>
            <text:p text:style-name="last-al">Verzonden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0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zaagmolen 149 VERLENGEN BESLISTERMIJN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00</meta:user-defined>
    <meta:user-defined meta:name="OVERHEIDop.GmbID/DC.identifier">gmb-2022-303500</meta:user-defined>
    <meta:user-defined meta:name="OVERHEIDop.versieInformatie"/>
  </office:meta>
</office:document-meta>
</file>