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Vrieswijk 132 in Heiloo het veranderen en verhogen van de garage en naastgelegen carport, verzenddatum 24 december 2021 (WABO21021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Vrieswijk 132 in Heiloo het veranderen en verhogen van de garage en naastgelegen carport, verzenddatum 24 december 2021 (WABO2102113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35</meta:user-defined>
    <meta:user-defined meta:name="OVERHEIDop.GmbID/DC.identifier">gmb-2022-3035</meta:user-defined>
    <meta:user-defined meta:name="OVERHEIDop.versieInformatie"/>
  </office:meta>
</office:document-meta>
</file>