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62, 62At/m 62H en 62J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elle Zijlstraweg 62, 62At/m 62H en 62J</text:span>, bouwen bedrijfsverzamelgebouw met verdiepingsvloeren en aanleggen in- en uitrit</text:p>
            <text:p text:style-name="common-al">Verzonden 29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349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elle Zijlstraweg 62, 62At/m 62H en 62J VERLEENDE OMGEVINGSVERGUNNING</meta:user-defined>
    <meta:user-defined meta:name="DCTERMS.W3CDTF/DCTERMS.available">2022-07-05</meta:user-defined>
    <meta:user-defined meta:name="DCTERMS.W3CDTF/OVERHEIDop.jaargang">2022</meta:user-defined>
    <meta:user-defined meta:name="OVERHEIDop.publicationIssue">303491</meta:user-defined>
    <meta:user-defined meta:name="OVERHEIDop.GmbID/DC.identifier">gmb-2022-303491</meta:user-defined>
    <meta:user-defined meta:name="OVERHEIDop.versieInformatie"/>
  </office:meta>
</office:document-meta>
</file>