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Galgenveld 5:  veranderen bedrijf, uitbreiden bedrijfshal met kantoo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Galgenveld 5</text:p>
            <text:p text:style-name="common-al">Betreft: het veranderen van een bedrijf, het uitbreiden van een bedrijfshal met kantoorgedeelt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348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300</meta:user-defined>
    <meta:user-defined meta:name="DCTERMS.abstract">het veranderen van een bedrijf, het uitbreiden van een bedrijfshal met kantoorgedeelte</meta:user-defined>
    <dc:language>nl</dc:language>
    <meta:user-defined meta:name="OVERHEIDop.locatietype/OVERHEIDop.gebiedsmarkering">Punt</meta:user-defined>
    <meta:user-defined meta:name="DC.title">Gemeente Dinkelland - melding artikel 8.41 wet milieubeheer - Ootmarsum, Galgenveld 5:  veranderen bedrijf, uitbreiden bedrijfshal met kantoorgedeelt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487</meta:user-defined>
    <meta:user-defined meta:name="OVERHEIDop.GmbID/DC.identifier">gmb-2022-303487</meta:user-defined>
    <meta:user-defined meta:name="OVERHEIDop.versieInformatie"/>
  </office:meta>
</office:document-meta>
</file>