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 Pastoor Geertman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2 een ontwerpbesluit genomen op de aanvraag met zaaknummer V-2022-2012 voor een omgevingsvergunning :Brandveilig gebruik t.b.v. Wijkcentrum de Roef, op locatie Pastoor Geertmanstraat 17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liggen ter inzage op het gemeentehuis. De inzageperiode is 6 weken en start op 15 juli 2022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de gemeenteraad<text:span text:style-name="nadrukvet">, </text:span>Postbus 20, 7500 AA Enschede. Na afloop van de inzagetermijn neemt de gemeente een definitief besluit. Bij de bekendmaking van het definitieve besluit zullen wij u nader informeren over de vervolgprocedure. Voor meer informatie kunt u ook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348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48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48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op aanvraag omgevingsvergunning  Pastoor Geertmanstraat 17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3484</meta:user-defined>
    <meta:user-defined meta:name="OVERHEIDop.GmbID/DC.identifier">gmb-2022-303484</meta:user-defined>
    <meta:user-defined meta:name="OVERHEIDop.versieInformatie"/>
  </office:meta>
</office:document-meta>
</file>