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J. van Heekstraat 15</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integrale evenementenvergunning : VAG 10-7  het organiseren van een introductiekamp  van S.V. Tabula Rasa van 27 t/m 29 augustus 2022 (B), op locatie G.J. van Heekstraat 15. De aanvraag is geregistreerd onder zaaknummer V-2022-366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47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J. van Heekstraat 15</meta:user-defined>
    <meta:user-defined meta:name="DCTERMS.W3CDTF/DCTERMS.available">2022-07-05</meta:user-defined>
    <meta:user-defined meta:name="DCTERMS.W3CDTF/OVERHEIDop.jaargang">2022</meta:user-defined>
    <meta:user-defined meta:name="OVERHEIDop.publicationIssue">303475</meta:user-defined>
    <meta:user-defined meta:name="OVERHEIDop.GmbID/DC.identifier">gmb-2022-303475</meta:user-defined>
    <meta:user-defined meta:name="OVERHEIDop.versieInformatie"/>
  </office:meta>
</office:document-meta>
</file>