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Rembrandt van Rijnsingel te Roelofarendsveen zal worden afgesloten op 21 + 22 juli en op 25 + 26 juli 2022- 46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juli 2022</text:p>
            <text:p text:style-name="common-al"/>
            <text:p text:style-name="last-al">Op 21, 22, 25 en 26 juli 2022 wordt de Rembrandt van Rijnsingel afgesloten van 07.00 uur tot 16.00 uur voor het uitvoeren van 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347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653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tijdelijke verkeersmaatregelen voor een gehele wegafsluiting: de Rembrandt van Rijnsingel te Roelofarendsveen zal worden afgesloten op 21 + 22 juli en op 25 + 26 juli 2022- 465379</meta:user-defined>
    <meta:user-defined meta:name="DCTERMS.W3CDTF/DCTERMS.available">2022-07-05</meta:user-defined>
    <meta:user-defined meta:name="DCTERMS.W3CDTF/OVERHEIDop.jaargang">2022</meta:user-defined>
    <meta:user-defined meta:name="OVERHEIDop.externeBijlage">tekening|exb-2022-37662</meta:user-defined>
    <meta:user-defined meta:name="OVERHEIDop.externeBijlage">tekening|exb-2022-37663</meta:user-defined>
    <meta:user-defined meta:name="OVERHEIDop.publicationIssue">303474</meta:user-defined>
    <meta:user-defined meta:name="OVERHEIDop.GmbID/DC.identifier">gmb-2022-303474</meta:user-defined>
    <meta:user-defined meta:name="OVERHEIDop.versieInformatie"/>
  </office:meta>
</office:document-meta>
</file>