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elaan Slotsstraat ong. te Grubbenvorst, aanvraag beschikking, 30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bouwen van een woning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3472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7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7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apelaan Slotsstraat ong. te Grubbenvorst</meta:user-defined>
    <dc:language>nl</dc:language>
    <meta:user-defined meta:name="OVERHEIDop.locatietype/OVERHEIDop.gebiedsmarkering">Punt</meta:user-defined>
    <meta:user-defined meta:name="DC.title">Kapelaan Slotsstraat ong. te Grubbenvorst, aanvraag beschikking, 30 juni 2022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472</meta:user-defined>
    <meta:user-defined meta:name="OVERHEIDop.GmbID/DC.identifier">gmb-2022-303472</meta:user-defined>
    <meta:user-defined meta:name="OVERHEIDop.versieInformatie"/>
  </office:meta>
</office:document-meta>
</file>