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anderen en vergroten van een winkelpand / woonhuis aan Molenstraat 3 - 5 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
              <text:span text:style-name="nadrukvet">Gemert</text:span>
            </text:span>:</text:p>
            <text:list text:style-name="id1-3-2-1-1-4">
              <text:list-item text:style-override="id1-3-2-1-1-4-1">
                <text:number>–</text:number>
                <text:p text:style-name="al">veranderen en vergroten van een winkelpand / woonhuis, <text:span text:style-name="nadrukvet">Molenstraat 3 - 5</text:span> (31060-2022) <text:span text:style-name="nadrukvet">activiteit bouwen en afwijken bestemmingsplan </text:span>verzenddatum 27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3462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6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6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060-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veranderen en vergroten van een winkelpand / woonhuis aan Molenstraat 3 - 5 te Gemert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462</meta:user-defined>
    <meta:user-defined meta:name="OVERHEIDop.GmbID/DC.identifier">gmb-2022-303462</meta:user-defined>
    <meta:user-defined meta:name="OVERHEIDop.versieInformatie"/>
  </office:meta>
</office:document-meta>
</file>