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dakplaten op het perceel Nijverheidsterrein 21 t/m 24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sloopmelding ontvangen voor het verwijderen van asbest houdende dakplaten op het perceel Nijverheidsterrein 21 t/m 24b te Ursem. De melding is geaccepteerd op 30 juni 2022 onder zaaknummer 2022-0015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4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dakplaten op het perceel Nijverheidsterrein 21 t/m 24b te Urs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59</meta:user-defined>
    <meta:user-defined meta:name="OVERHEIDop.GmbID/DC.identifier">gmb-2022-303459</meta:user-defined>
    <meta:user-defined meta:name="OVERHEIDop.versieInformatie"/>
  </office:meta>
</office:document-meta>
</file>