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ijgebouw aan Heerebosch 16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Handel</text:span>:</text:span> </text:p>
            <text:list text:style-name="id1-3-2-1-1-4">
              <text:list-item text:style-override="id1-3-2-1-1-4-1">
                <text:number>–</text:number>
                <text:p text:style-name="al">plaatsen van een bijgebouw,<text:span text:style-name="nadrukvet"> Heerebosch 16 </text:span>(45979-2022)<text:span text:style-name="nadrukvet"> activiteiten bouwen en handelen in strijd met regels ruimtelijke ordening </text:span>ingekomen 24 jun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344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4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4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979-2022</meta:user-defined>
    <dc:language>nl</dc:language>
    <meta:user-defined meta:name="OVERHEIDop.locatietype/OVERHEIDop.gebiedsmarkering">Adres</meta:user-defined>
    <meta:user-defined meta:name="DC.title">Aanvraag vergunning voor het plaatsen van een bijgebouw aan Heerebosch 16 te Hande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449</meta:user-defined>
    <meta:user-defined meta:name="OVERHEIDop.GmbID/DC.identifier">gmb-2022-303449</meta:user-defined>
    <meta:user-defined meta:name="OVERHEIDop.versieInformatie"/>
  </office:meta>
</office:document-meta>
</file>