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Kloet 7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sloopmelding ontvangen voor het verwijderen van asbesthoudende materialen op het perceel Kloet 78 te Obdam De melding is geaccepteerd op 1 juli 2022 onder zaaknummer 2022-0015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4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Kloet 78 te Ob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32</meta:user-defined>
    <meta:user-defined meta:name="OVERHEIDop.GmbID/DC.identifier">gmb-2022-303432</meta:user-defined>
    <meta:user-defined meta:name="OVERHEIDop.versieInformatie"/>
  </office:meta>
</office:document-meta>
</file>