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2 dakkapellen, Het Hooiland 27 7433HB Schalkhaar, [DPV00D04284] Diepenveen D 4284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6525</text:p>
            <text:p text:style-name="common-al">Verzenddatum besluit: 01-07-2022</text:p>
            <text:p text:style-name="common-al">Locatie: Het Hooiland 27 7433HB Schalkhaar, [DPV00D04284] Diepenveen D 4284 </text:p>
            <text:p text:style-name="common-al">Projectomschrijving: het plaatsen van 2 dakkapell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3430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430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430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6525</meta:user-defined>
    <meta:user-defined meta:name="DCTERMS.abstract">het plaatsen van 2 dakkapellen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2 dakkapellen, Het Hooiland 27 7433HB Schalkhaar, [DPV00D04284] Diepenveen D 4284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430</meta:user-defined>
    <meta:user-defined meta:name="OVERHEIDop.GmbID/DC.identifier">gmb-2022-303430</meta:user-defined>
    <meta:user-defined meta:name="OVERHEIDop.versieInformatie"/>
  </office:meta>
</office:document-meta>
</file>