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zoek maatwerkvoorschriften vetafscheider, Rijnstraat 77 in Woerden</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verzoek ontvangen voor het stellen van een maatwerkvoorschrift voor het bedrijf op het adres Rijnstraat 77 in Woerden. Het gaat om een maatwerkvoorschrift voor verzoek maatwerkvoorschriften vetafscheider.</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1-0178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34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Aanvraag vergunning voor verzoek maatwerkvoorschriften vetafscheider, Rijnstraat 77 in Woerden</meta:user-defined>
    <meta:user-defined meta:name="DCTERMS.W3CDTF/DCTERMS.available">2022-01-27</meta:user-defined>
    <meta:user-defined meta:name="DCTERMS.W3CDTF/OVERHEIDop.jaargang">2022</meta:user-defined>
    <meta:user-defined meta:name="OVERHEIDop.publicationIssue">30343</meta:user-defined>
    <meta:user-defined meta:name="OVERHEIDop.GmbID/DC.identifier">gmb-2022-30343</meta:user-defined>
    <meta:user-defined meta:name="OVERHEIDop.versieInformatie"/>
  </office:meta>
</office:document-meta>
</file>