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bedrijfsverzamelgebouw op het perceel Perenmarkt naast 10E Zwaagdijk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2 besloten om de beslistermijn voor de aanvraag met zaaknummer 2022-000248 voor een omgevingsvergunning voor het bouwen van een bedrijfsverzamelgebouw op locatie Perenmarkt naast 10E Zwaagdijk 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342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2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2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erenmarkt naast 10E Zwaagdijk OO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 voor het bouwen van een bedrijfsverzamelgebouw op het perceel Perenmarkt naast 10E Zwaagdijk Oost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425</meta:user-defined>
    <meta:user-defined meta:name="OVERHEIDop.GmbID/DC.identifier">gmb-2022-303425</meta:user-defined>
    <meta:user-defined meta:name="OVERHEIDop.versieInformatie"/>
  </office:meta>
</office:document-meta>
</file>