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oordvest 30-3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ontvangen voor activiteiten waarvoor geen vergunningplicht geldt op locatie Noordvest 30-32 te Schiedam. De melding is geregistreerd onder zaaknummer 22SLMS039 en projectomschrijving: het verwijderen van de betonvloer op de begane grond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34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melding sloop Noordvest 30-32 te Schi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19</meta:user-defined>
    <meta:user-defined meta:name="OVERHEIDop.GmbID/DC.identifier">gmb-2022-303419</meta:user-defined>
    <meta:user-defined meta:name="OVERHEIDop.versieInformatie"/>
  </office:meta>
</office:document-meta>
</file>