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uwweijdt 16 in Heiloo, het vergroten van de woning (zijuitbouw), verzenddatum 24 juni 2022 (Z22 06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Pauwweijdt 16 in Heiloo, het vergroten van de woning (zijuitbouw), verzenddatum 24 juni 2022 (Z22 06838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18</meta:user-defined>
    <meta:user-defined meta:name="OVERHEIDop.GmbID/DC.identifier">gmb-2022-303418</meta:user-defined>
    <meta:user-defined meta:name="OVERHEIDop.versieInformatie"/>
  </office:meta>
</office:document-meta>
</file>