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waardevolle boom (ziek) aan Hoge Zandschel 3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Zandschel 34, 5171 TH Kaatsheuvel </text:span>kappen van een waardevolle boom (ziek) (20221394 ontvangen 27-06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34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1394 </meta:user-defined>
    <dc:language>nl</dc:language>
    <meta:user-defined meta:name="OVERHEIDop.locatietype/OVERHEIDop.gebiedsmarkering">Adres</meta:user-defined>
    <meta:user-defined meta:name="DC.title">Aanvraag vergunning voor het kappen van een waardevolle boom (ziek) aan Hoge Zandschel 34 te Kaatsheuvel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3416</meta:user-defined>
    <meta:user-defined meta:name="OVERHEIDop.GmbID/DC.identifier">gmb-2022-303416</meta:user-defined>
    <meta:user-defined meta:name="OVERHEIDop.versieInformatie"/>
  </office:meta>
</office:document-meta>
</file>