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Westvest 90 A, 3111BZ te Schiedam</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melding ontvangen voor activiteiten waarvoor geen vergunningplicht geldt op locatie Westvest 90 A, 3111BZ te Schiedam. De melding is geregistreerd onder zaaknummer 22SLMS036 en projectomschrijving: het slopen van de vloer van het bijgebouw van de westvestkerk.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341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1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1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sloop Westvest 90 A, 3111BZ te Schiedam</meta:user-defined>
    <meta:user-defined meta:name="DCTERMS.W3CDTF/DCTERMS.available">2022-07-06</meta:user-defined>
    <meta:user-defined meta:name="DCTERMS.W3CDTF/OVERHEIDop.jaargang">2022</meta:user-defined>
    <meta:user-defined meta:name="OVERHEIDop.publicationIssue">303415</meta:user-defined>
    <meta:user-defined meta:name="OVERHEIDop.GmbID/DC.identifier">gmb-2022-303415</meta:user-defined>
    <meta:user-defined meta:name="OVERHEIDop.versieInformatie"/>
  </office:meta>
</office:document-meta>
</file>